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8C8C97A233502FA4.png" manifest:media-type="image/png"/>
  <manifest:file-entry manifest:full-path="Pictures/10000000000002D00000050004021CFC353259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36cm, 0.559cm, 20.251cm, -0.1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05cm, -0.58cm, 15.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3.261cm" svg:y="9.987cm" svg:width="11.405cm" svg:height="7.821cm" draw:z-index="0"><draw:image xlink:href="Pictures/10000000000002D0000005008C8C97A233502FA4.png" xlink:type="simple" xlink:show="embed" xlink:actuate="onLoad" draw:mime-type="image/png"/></draw:frame><draw:frame draw:style-name="fr1" draw:name="Изображение2" text:anchor-type="char" svg:x="1.277cm" svg:y="0.91cm" svg:width="15.081cm" svg:height="7.41cm" draw:z-index="1"><draw:image xlink:href="Pictures/10000000000002D00000050004021CFC353259D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5-18T14:40:25.690000000</dc:date>
    <meta:editing-duration>PT6M23S</meta:editing-duration>
    <meta:editing-cycles>4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